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ae832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3ae832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3ae83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b406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9a4b9" style:font-weight-asian="bold"/>
    </style:style>
    <style:style style:name="T5" style:family="text">
      <style:text-properties fo:font-weight="bold" officeooo:rsid="003ae832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3ae832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3ae832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813</text:span><text:span text:style-name="T4"> </text:span><text:span text:style-name="T5">DB</text:span><text:span text:style-name="T1">)</text:span>, cuyo texto a continuación se transcribe:</text:p>
      <text:p text:style-name="P2"/>
      <text:p text:style-name="P2"/>
      <text:p text:style-name="P8"><text:span text:style-name="T12">“La Cámara de </text:span><text:span text:style-name="T13">Diputados</text:span><text:span text:style-name="T12"> vería con agrado que el Poder Ejecutivo por intermedio del organismo que corresponda, en relación a las refacciones y puesta en valor llevadas a cabo en la Casa de la Cultura de Santa Fe, sita en Bv. Gálvez 1274 de la ciudad de Santa Fe, informe lo siguiente: </text:span></text:p>
      <text:p text:style-name="P10">a) estado del avance físico total de la obra y monto de dinero invertida hasta el momento de recepción del presente proyecto; identificando dependencia y organismo técnico a cargo del control y supervisión de la obra; </text:p>
      <text:p text:style-name="P10">b) respecto a la 1º etapa (ya finalizada), indique fecha de inicio y finalización de la misma, empresa a la cual se adjudicó la obra, monto original presupuestado y monto efectivamente erogado, con detalle de trabajos realizados;</text:p>
      <text:p text:style-name="P10">c) en cuanto a la 2º etapa (en ejecución), indique fecha de inicio <text:s/>y plazo de ejecución, empresa a cargo de la obra, monto original presupuestado, monto de adjudicación, importes efectivamente erogados hasta el momento y porcentaje de avance físico de esta etapa, con detalle de trabajos realizados; </text:p>
      <text:p text:style-name="P10">d) indique si se tiene previsto licitar otras etapas para finalizar las obras. En caso afirmativo, detalle en que consistirán los trabajos, fecha posible de inicio, plazo de ejecución y presupuesto estimativo que demandarán los mismos; </text:p>
      <text:p text:style-name="P10">e) explique los motivos por los cuales esta obra, con asignaciones presupuestarias que datan desde el año 2008 para la conservación patrimonial de este ediﬁcio, aún no se ha finalizado a la fecha; </text:p>
      <text:p text:style-name="P10"><text:soft-page-break/>f) indique las razones por las que se incorporan $500.000 en la formulación del Presupuesto 2015, destinados a la restauración y puesta en valor de la Casa de la Cultura de Santa Fe; </text:p>
      <text:p text:style-name="P9"><text:span text:style-name="T10">g) respecto a los aportes no reintegrables realizados por el gobierno en los años 2008/2009 a la Asociación Amigos Casa de </text:span><text:span text:style-name="T11">l</text:span><text:span text:style-name="T10">a Cultura de Santa Fe, por la suma de $1.728.126,61 destinados a la restauración, puesta en valor y refuncionalización de este edificio, informe cual fue el destino específico dado a estos fondos por parte de la asociación, detalle trabajos que se hubieran realizado, adjuntando informes del área técnica gubernamental a cargo de superv¡sión de los mismos durante los años 2008 a 2010</text:span><text:span text:style-name="T12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0:44.139106733</dc:date>
    <meta:print-date>2014-12-18T12:38:00.18440574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425" meta:character-count="2577" meta:non-whitespace-character-count="2153"/>
    <meta:user-defined meta:name="Información 1"/>
    <meta:user-defined meta:name="Información 2"/>
    <meta:user-defined meta:name="Información 3"/>
    <meta:user-defined meta:name="Información 4"/>
  </office:meta>
</office:document-meta>
</file>